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stral" svg:font-family="Mistral" style:font-family-generic="script" style:font-pitch="variable" svg:panose-1="3 9 7 2 3 4 7 2 4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10" style:parent-style-name="Normal" style:family="paragraph">
      <style:paragraph-properties fo:text-align="center"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1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12"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13" style:parent-style-name="Normal" style:family="paragraph">
      <style:paragraph-properties fo:margin-top="0.0694in" fo:margin-bottom="0.0694in" fo:line-height="100%"/>
    </style:style>
    <style:style style:name="T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 style:parent-style-name="DefaultParagraphFont" style:family="text">
      <style:text-properties style:font-name-complex="Calibri" fo:color="#000000" fo:font-size="12pt" style:font-size-asian="12pt" style:font-size-complex="12pt" fo:background-color="#FFFFFF"/>
    </style:style>
    <style:style style:name="T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0"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2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22"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23" style:parent-style-name="Normal" style:family="paragraph">
      <style:paragraph-properties fo:margin-top="0.0694in" fo:margin-bottom="0.0694in" fo:line-height="100%"/>
    </style:style>
    <style:style style:name="T24"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25" style:parent-style-name="DefaultParagraphFont" style:family="text">
      <style:text-properties style:font-name-asian="Times New Roman" style:font-name-complex="Calibri" fo:font-size="12pt" style:font-size-asian="12pt" style:font-size-complex="12pt" style:language-asian="en" style:country-asian="GB"/>
    </style:style>
    <style:style style:name="T26" style:parent-style-name="DefaultParagraphFont" style:family="text">
      <style:text-properties style:font-name-asian="Times New Roman" style:font-name-complex="Calibri" fo:font-size="12pt" style:font-size-asian="12pt" style:font-size-complex="12pt" style:language-asian="en" style:country-asian="GB"/>
    </style:style>
    <style:style style:name="T27" style:parent-style-name="Hyperlink" style:family="text">
      <style:text-properties style:font-name-asian="Times New Roman" style:font-name-complex="Calibri" fo:font-size="12pt" style:font-size-asian="12pt" style:font-size-complex="12pt" style:language-asian="en" style:country-asian="GB"/>
    </style:style>
    <style:style style:name="T28" style:parent-style-name="DefaultParagraphFont" style:family="text">
      <style:text-properties style:font-name-asian="Times New Roman" style:font-name-complex="Calibri" fo:font-size="12pt" style:font-size-asian="12pt" style:font-size-complex="12pt" style:language-asian="en" style:country-asian="GB"/>
    </style:style>
    <style:style style:name="T29"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30"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3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32" style:parent-style-name="Normal" style:family="paragraph">
      <style:paragraph-properties fo:margin-top="0.0694in" fo:margin-bottom="0.0694in" fo:line-height="100%"/>
      <style:text-properties style:font-name="Mistral" style:font-name-asian="Times New Roman" style:font-name-complex="Calibri" fo:font-style="italic" style:font-style-asian="italic" style:font-style-complex="italic" fo:font-size="18pt" style:font-size-asian="18pt" style:font-size-complex="18pt" style:language-asian="en" style:country-asian="GB"/>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text-underline-type="single" style:text-underline-style="solid" style:text-underline-width="auto" style:text-underline-mode="continuous"/>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office:automatic-styles>
  <office:body>
    <office:text text:use-soft-page-breaks="true">
      <text:h text:style-name="P1" text:outline-level="5">Part Time Permanent Staff Wanted</text:h>
      <text:h text:style-name="P10" text:outline-level="5">Must Have Retail Experience and Be Able To Work Weekends</text:h>
      <text:p text:style-name="P11">We need part time permanent sales assistants to work in our art gallery – Quay Art – situated on the harbour in Padstow.</text:p>
      <text:p text:style-name="P12">We pride ourselves on<text:s/>the excellent reputation we have achieved to date providing high quality original products with exceptional personal service, which is delivered with individuality, passion and style.</text:p>
      <text:p text:style-name="P13"><text:span text:style-name="T14">We now have an excellent opportunity for an individual working<text:s/></text:span><text:span text:style-name="T15">2</text:span><text:span text:style-name="T16"><text:s/>days pe</text:span><text:span text:style-name="T17">r week, including weekends, as<text:s/></text:span><text:span text:style-name="T18">a gallery assistant<text:s/></text:span><text:span text:style-name="T19">paid monthly in arrears direct to your bank account. Benefits include a discretionary Sales Incentive Scheme and Christmas Bonus ; Workplace Pension and Paid Holiday.</text:span></text:p>
      <text:p text:style-name="P20">Ideally with previous experience in retail or sales, to be successful candidates must be flexible, reliable and proactive. Duties would include customer service ; providing information and advice about the art available ; stock and delivery management ; processing orders, cash &amp; card transactions ; general cleaning and  display of products. Full training will be provided.</text:p>
      <text:p text:style-name="P21">The successful candidate must be able to demonstrate that they have the Right to Work in the UK and identity and reference checks will form part of the recruitment process.</text:p>
      <text:p text:style-name="P22">If<text:s/>you have confidence in your abilities, a desire to prove that you are one of the best and if your standards meet with ours, then we would love you to join us.</text:p>
      <text:p text:style-name="P23"><text:span text:style-name="T24">To apply,<text:s/></text:span><text:span text:style-name="T25">complete an application form, add your CV or any other relevant information if you wis</text:span><text:span text:style-name="T26">h, and email them to<text:s/></text:span><text:a xlink:href="mailto:gallery@quay-art.co.uk" office:target-frame-name="_top" xlink:show="replace"><text:span text:style-name="T27">gallery@quay-art.co.uk</text:span></text:a><text:span text:style-name="T28"><text:s/> </text:span><text:span text:style-name="T29">as soon as you can. </text:span></text:p>
      <text:p text:style-name="P30">Please do not visit or telephone the gallery as we will not be able to respond during normal business hours. These are permanent positions so please do not apply for seasonal or temporary work.</text:p>
      <text:p text:style-name="P31">We would like to thank you for considering this opportunity.</text:p>
      <text:p text:style-name="P32">Quay Art</text:p>
      <text:p text:style-name="P33"/>
      <text:p text:style-name="P34"/>
      <text:p text:style-name="P35"/>
      <text:p text:style-name="P36"/>
      <text:p text:style-name="P37"/>
      <text:p text:style-name="P38"/>
      <text:p text:style-name="P39"/>
      <text:p text:style-name="P40"/>
      <text:p text:style-name="P41"/>
      <text:soft-page-break/>
      <text:p text:style-name="P42">Name<text:s/>.............................................................................. <text:s text:c="2"/>Today’s date...........................................</text:p>
      <text:p text:style-name="P43">Date of Birth <text:s/>................................................Telephone Number <text:s/>....................................................</text:p>
      <text:p text:style-name="P44">Email Address...................................................................................................................................</text:p>
      <text:p text:style-name="P45">Address.............................................................................................................................................</text:p>
      <text:p text:style-name="P46">.........................................................................................................................................................</text:p>
      <text:p text:style-name="P47">.........................................................................................................................................................</text:p>
      <text:p text:style-name="P48">Do you have a work permit or visa (if applicable) ?...........................................................................</text:p>
      <text:p text:style-name="P49">For how long are you looking for employment ?...............................................................................</text:p>
      <text:p text:style-name="P50">Any Holidays booked ?..................................................When could you start ?................................</text:p>
      <text:p text:style-name="P51">When are you available to work ? Please circle the days</text:p>
      <text:p text:style-name="P52">Monday <text:s text:c="6"/>Tuesday <text:s text:c="6"/>Wednesday <text:s text:c="6"/>Thursday <text:s text:c="6"/>Friday <text:s text:c="4"/>Saturday <text:s text:c="5"/>Sunday <text:s text:c="5"/>Bank holidays<text:s/></text:p>
      <text:p text:style-name="Normal"><text:span text:style-name="T53">And state any times you are<text:s/></text:span><text:span text:style-name="T54">not<text:s/></text:span><text:span text:style-name="T55">available between <text:s/>930 am to 8 pm (our max operating hours) ?</text:span></text:p>
      <text:p text:style-name="P56">.........................................................................................................................................................</text:p>
      <text:p text:style-name="P57">.........................................................................................................................................................</text:p>
      <text:p text:style-name="P58">How many hours in total do you wish to work per week <text:s/>? <text:s/>..............................................................<text:s/></text:p>
      <text:p text:style-name="P59">How many hours would you work in evenings &amp; at weekends <text:s/>?......................................................<text:s/></text:p>
      <text:p text:style-name="P60">.........................................................................................................................................................</text:p>
      <text:p text:style-name="P61">What is your previous experience in working in a Retail or similar environment ( please give details)</text:p>
      <text:p text:style-name="P62">.........................................................................................................................................................</text:p>
      <text:p text:style-name="P63">.........................................................................................................................................................</text:p>
      <text:p text:style-name="P64">.........................................................................................................................................................</text:p>
      <text:p text:style-name="P65">.........................................................................................................................................................</text:p>
      <text:p text:style-name="P66">.........................................................................................................................................................</text:p>
      <text:p text:style-name="P67">Who could we contact for a reference ? ( please provide name and telephone number)</text:p>
      <text:p text:style-name="P68">.........................................................................................................................................................</text:p>
      <text:p text:style-name="Normal"><text:span text:style-name="T69">.........................................................................................................................</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stral" svg:font-family="Mistral" style:font-family-generic="script" style:font-pitch="variable" svg:panose-1="3 9 7 2 3 4 7 2 4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name="T3" style:parent-style-name="DefaultParagraphFont" style:family="text">
      <style:text-properties fo:font-weight="bold" style:font-weight-asian="bold" fo:font-size="14pt" style:font-size-asian="14pt" style:font-size-complex="14pt"/>
    </style:style>
    <style:style style:name="P4" style:parent-style-name="Normal" style:family="paragraph">
      <style:paragraph-properties fo:text-align="center" fo:margin-bottom="0in"/>
      <style:text-properties fo:font-weight="bold" style:font-weight-asian="bold" style:font-weight-complex="bold" fo:font-style="italic" style:font-style-asian="italic" style:font-style-complex="italic" fo:font-size="14pt" style:font-size-asian="14pt" style:font-size-complex="14pt"/>
    </style:style>
    <style:style style:name="P5" style:parent-style-name="Normal" style:family="paragraph">
      <style:paragraph-properties fo:text-align="center" fo:margin-bottom="0in"/>
    </style:style>
    <style:style style:name="T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7" style:parent-style-name="DefaultParagraphFont" style:family="text">
      <style:text-properties fo:font-weight="bold" style:font-weight-asian="bold" style:font-weight-complex="bold" fo:color="#000000" fo:font-size="14pt" style:font-size-asian="14pt" style:font-size-complex="14pt"/>
    </style:style>
    <style:style style:name="T8" style:parent-style-name="DefaultParagraphFon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office:automatic-styles>
  <office:master-styles>
    <style:master-page style:name="MP0" style:page-layout-name="PL0">
      <style:header>
        <text:p text:style-name="P2"><text:span text:style-name="T3">Application for a Position at Quay Art in Padstow</text:span></text:p>
      </style:header>
      <style:footer>
        <text:p text:style-name="P4">Return this form together with your CV to the gallery<text:s/></text:p>
        <text:p text:style-name="P5"><text:span text:style-name="T6">or by email to <text:s text:c="2"/></text:span><text:span text:style-name="T7">gallery@quay-art.co.uk</text:span><text:span text:style-name="T8"><text:s text:c="3"/></text:span><text:span text:style-name="T9">as soon as possibl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Whittaker</dc:creator>
    <meta:creation-date>2021-09-05T14:54:00Z</meta:creation-date>
    <dc:date>2021-09-05T14:54:00Z</dc:date>
    <meta:print-date>2014-11-20T23:02:00Z</meta:print-date>
    <meta:template xlink:href="Normal.dotm" xlink:type="simple"/>
    <meta:editing-cycles>2</meta:editing-cycles>
    <meta:editing-duration>PT60S</meta:editing-duration>
    <meta:document-statistic meta:page-count="2" meta:paragraph-count="10" meta:word-count="802" meta:character-count="5365" meta:row-count="38" meta:non-whitespace-character-count="4573"/>
  </office:meta>
</office:document-meta>
</file>