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stral" svg:font-family="Mistral" style:font-family-generic="script" style:font-pitch="variable" svg:panose-1="3 9 7 2 3 4 7 2 4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4" style:parent-style-name="Normal" style:family="paragraph">
      <style:paragraph-properties fo:text-align="center"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5"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6"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8"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9"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10"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11" style:parent-style-name="Normal" style:family="paragraph">
      <style:paragraph-properties fo:margin-top="0.0694in" fo:margin-bottom="0.0694in" fo:line-height="100%"/>
    </style:style>
    <style:style style:name="T12"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13" style:parent-style-name="DefaultParagraphFont" style:family="text">
      <style:text-properties style:font-name-asian="Times New Roman" style:font-name-complex="Calibri" fo:font-size="12pt" style:font-size-asian="12pt" style:font-size-complex="12pt" style:language-asian="en" style:country-asian="GB"/>
    </style:style>
    <style:style style:name="T14" style:parent-style-name="Hyperlink" style:family="text">
      <style:text-properties style:font-name-asian="Times New Roman" style:font-name-complex="Calibri" fo:font-size="12pt" style:font-size-asian="12pt" style:font-size-complex="12pt" style:language-asian="en" style:country-asian="GB"/>
    </style:style>
    <style:style style:name="T15" style:parent-style-name="DefaultParagraphFont" style:family="text">
      <style:text-properties style:font-name-asian="Times New Roman" style:font-name-complex="Calibri" fo:font-size="12pt" style:font-size-asian="12pt" style:font-size-complex="12pt" style:language-asian="en" style:country-asian="GB"/>
    </style:style>
    <style:style style:name="T16"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1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18"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19" style:parent-style-name="Normal" style:family="paragraph">
      <style:paragraph-properties fo:margin-top="0.0694in" fo:margin-bottom="0.0694in" fo:line-height="100%"/>
      <style:text-properties style:font-name="Mistral" style:font-name-asian="Times New Roman" style:font-name-complex="Calibri" fo:font-style="italic" style:font-style-asian="italic" style:font-style-complex="italic" fo:font-size="18pt" style:font-size-asian="18pt" style:font-size-complex="18pt" style:language-asian="en" style:country-asian="GB"/>
    </style:style>
    <style:style style:name="P20" style:parent-style-name="Normal" style:family="paragraph">
      <style:text-properties style:font-name-complex="Calibri" fo:font-size="12pt" style:font-size-asian="12pt" style:font-size-complex="12pt"/>
    </style:style>
  </office:automatic-styles>
  <office:body>
    <office:text text:use-soft-page-breaks="true">
      <text:h text:style-name="P1" text:outline-level="5">Part Time Permanent Staff Wanted</text:h>
      <text:h text:style-name="P4" text:outline-level="5">Must Have Retail Experience and Be Able To Work Weekends</text:h>
      <text:p text:style-name="P5">We need part time permanent sales assistants to work in our art gallery – Quay Art – situated on the harbour in Padstow.</text:p>
      <text:p text:style-name="P6">We pride ourselves on the<text:s/>excellent reputation we have achieved to date providing high quality original products with exceptional personal service, which is delivered with individuality, passion and style.</text:p>
      <text:p text:style-name="P7">We now have an excellent opportunity for an individual working 2<text:s/>days per week, including weekends, as a gallery assistant at £ 8.41 per hour<text:s/>(if aged over 25)<text:s/>or more subject to experience, paid monthly in arrears direct to your bank account.</text:p>
      <text:p text:style-name="P8">Ideally with previous experience in retail or sales, to be successful candidates must be flexible, reliable and proactive. Duties would include customer service ; providing information and advice about the art available ; stock and delivery management ; processing orders, cash &amp; card transactions ; general cleaning and  display of products. Full training will be provided.</text:p>
      <text:p text:style-name="P9">The successful candidate must be able to demonstrate that they have the Right to Work in the UK and identity and reference checks will form part of the recruitment process.</text:p>
      <text:p text:style-name="P10">If you have confidence in your abilities, a desire to prove that you are one of the best and if your standards meet with ours, then we would love you to join us.</text:p>
      <text:p text:style-name="P11"><text:span text:style-name="T12">To apply,<text:s/></text:span><text:span text:style-name="T13">complete an application form, add your CV or any other relevant information if you wish, and email them to<text:s/></text:span><text:a xlink:href="mailto:gallery@quay-art.co.uk" office:target-frame-name="_top" xlink:show="replace"><text:span text:style-name="T14">gallery@quay-art.co.uk</text:span></text:a><text:span text:style-name="T15"><text:s/> </text:span><text:span text:style-name="T16">as soon as you can. </text:span></text:p>
      <text:p text:style-name="P17">Please do not visit or telephone the gallery as we will not be able to respond during normal business hours. These are permanent positions so please do not apply for seasonal or temporary work.</text:p>
      <text:p text:style-name="P18">We would like<text:s/>to thank you for considering this opportunity.</text:p>
      <text:p text:style-name="P19">Quay Art</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stral" svg:font-family="Mistral" style:font-family-generic="script" style:font-pitch="variable" svg:panose-1="3 9 7 2 3 4 7 2 4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style:style style:name="T3" style:parent-style-name="DefaultParagraphFont" style:family="text">
      <style:text-properties fo:font-weight="bold" style:font-weight-asian="bold" fo:font-size="14pt" style:font-size-asian="14pt" style:font-size-complex="14pt"/>
    </style:style>
  </office:automatic-styles>
  <office:master-styles>
    <style:master-page style:name="MP0" style:page-layout-name="PL0">
      <style:header>
        <text:p text:style-name="P2"><text:span text:style-name="T3">Application for a Position at Quay Art in Padstow</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ger Whittaker</meta:initial-creator>
    <dc:creator>Roger Whittaker</dc:creator>
    <meta:creation-date>2020-01-12T17:55:00Z</meta:creation-date>
    <dc:date>2020-01-12T17:55:00Z</dc:date>
    <meta:template xlink:href="Normal.dotm" xlink:type="simple"/>
    <meta:editing-cycles>2</meta:editing-cycles>
    <meta:editing-duration>PT180S</meta:editing-duration>
    <meta:document-statistic meta:page-count="1" meta:paragraph-count="3" meta:word-count="275" meta:character-count="1842" meta:row-count="13" meta:non-whitespace-character-count="1570"/>
  </office:meta>
</office:document-meta>
</file>